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EE000001F47B02AD35CD4AFA31.png"/>
  <manifest:file-entry manifest:media-type="image/jpeg" manifest:full-path="Pictures/100000000000027E000001DF022705204A4EF74F.jpg"/>
  <manifest:file-entry manifest:media-type="image/jpeg" manifest:full-path="Pictures/1000000000000500000002D01EB6A319FFB38215.jpg"/>
  <manifest:file-entry manifest:media-type="image/jpeg" manifest:full-path="Pictures/100000000000027E000001DF3A6715C30D4F3B0B.jpg"/>
  <manifest:file-entry manifest:media-type="image/jpeg" manifest:full-path="Pictures/10000000000003D80000028FF23D6A7109699415.jpg"/>
  <manifest:file-entry manifest:media-type="image/jpeg" manifest:full-path="Pictures/100000000000011F000000B01435973837823C4D.jpg"/>
  <manifest:file-entry manifest:media-type="image/jpeg" manifest:full-path="Pictures/100000000000027E000001DFCEA215FA7413320C.jpg"/>
  <manifest:file-entry manifest:media-type="image/jpeg" manifest:full-path="Pictures/10000000000002D800000222D724F649AADDCB19.jpg"/>
  <manifest:file-entry manifest:media-type="image/jpeg" manifest:full-path="Pictures/10000000000002A5000001530AEB27D8535568A1.jpg"/>
  <manifest:file-entry manifest:media-type="image/gif" manifest:full-path="Pictures/10000007000001FA00000170F39B0952A32FC2B9.gif"/>
  <manifest:file-entry manifest:media-type="image/jpeg" manifest:full-path="Pictures/1000000000000113000000B7AE0B5889E93F6739.jpg"/>
  <manifest:file-entry manifest:media-type="image/jpeg" manifest:full-path="Pictures/100000000000012B000000A8C4D9284DFD237F10.jpg"/>
  <manifest:file-entry manifest:media-type="image/jpeg" manifest:full-path="Pictures/100000000000025800000152EE93542E1D286777.jpg"/>
  <manifest:file-entry manifest:media-type="image/jpeg" manifest:full-path="Pictures/100000000000026C00000168C9666F14B74E3B50.jpg"/>
  <manifest:file-entry manifest:media-type="image/jpeg" manifest:full-path="Pictures/10000000000002D80000019AAC51571FE9C06E02.jpg"/>
  <manifest:file-entry manifest:media-type="image/jpeg" manifest:full-path="Pictures/100000000000027E000001DF98CC28434E8E5B3F.jpg"/>
  <manifest:file-entry manifest:media-type="image/gif" manifest:full-path="Pictures/10000008000001180000015E92717E75B5948037.gif"/>
  <manifest:file-entry manifest:media-type="image/jpeg" manifest:full-path="Pictures/1000000000000500000002D0C800945324A48A2A.jpg"/>
  <manifest:file-entry manifest:media-type="image/jpeg" manifest:full-path="Pictures/100000000000027E000001DF36DE29247E078DFC.jpg"/>
  <manifest:file-entry manifest:media-type="image/png" manifest:full-path="Pictures/10000201000001D8000000C43FA70653C45AF5DC.png"/>
  <manifest:file-entry manifest:media-type="image/jpeg" manifest:full-path="Pictures/10000000000004A00000025F4AA8BC5FC0F33939.jpg"/>
  <manifest:file-entry manifest:media-type="image/gif" manifest:full-path="Pictures/100000A7000001D200000108BAAAA50A48DE2871.gif"/>
  <manifest:file-entry manifest:media-type="image/jpeg" manifest:full-path="Pictures/100000000000027E000001DFBD84014FE8F3CC3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4.01cm" fo:min-width="5.056cm" fo:wrap-option="no-wrap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itle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text-properties style:text-position="33% 58%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style:text-position="33% 58%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8cm" svg:height="21.022cm" svg:x="0cm" svg:y="-0.022cm">
          <draw:image xlink:href="Pictures/100000000000027E000001DFBD84014FE8F3CC38.jpg" xlink:type="simple" xlink:show="embed" xlink:actuate="onLoad">
            <text:p/>
          </draw:image>
        </draw:frame>
        <draw:frame draw:style-name="gr2" draw:text-style-name="P1" draw:layer="layout" svg:width="12.332cm" svg:height="2.801cm" svg:x="0.068cm" svg:y="18.199cm">
          <draw:image xlink:href="Pictures/10000000000002A5000001530AEB27D8535568A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4" draw:text-style-name="P1" xml:id="id2" draw:id="id2" draw:layer="layout" svg:width="27.541cm" svg:height="20.865cm" svg:x="0.459cm" svg:y="0.2cm" presentation:class="graphic" presentation:user-transformed="true">
          <draw:image xlink:href="Pictures/100000000000027E000001DF022705204A4EF74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4" draw:text-style-name="P1" xml:id="id3" draw:id="id3" draw:layer="layout" svg:width="27.8cm" svg:height="21.2cm" svg:x="0cm" svg:y="0cm" presentation:class="graphic" presentation:user-transformed="true">
          <draw:image xlink:href="Pictures/100000000000027E000001DF36DE29247E078DFC.jpg" xlink:type="simple" xlink:show="embed" xlink:actuate="onLoad">
            <text:p/>
          </draw:image>
        </draw:frame>
        <draw:custom-shape draw:style-name="gr5" draw:text-style-name="P2" draw:layer="layout" svg:width="6cm" svg:height="4.6cm" draw:transform="skewX (6.74612316200925E-017) rotate (0.250978346436785) translate (11.646cm 11.944cm)">
          <text:p text:style-name="P1"><text:span text:style-name="T1">Capital de</text:span></text:p>
          <text:p text:style-name="P1"><text:span text:style-name="T1">Colombia : Bogotá</text:span></text:p>
          <draw:enhanced-geometry svg:viewBox="0 0 21600 21600" draw:text-areas="800 800 20800 20800" draw:type="round-rectangular-callout" draw:modifiers="31167.2054657557 11769.441425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4" draw:text-style-name="P1" xml:id="id4" draw:id="id4" draw:layer="layout" svg:width="27.541cm" svg:height="21.154cm" svg:x="0.459cm" svg:y="-0.154cm" presentation:class="graphic" presentation:user-transformed="true">
          <draw:image xlink:href="Pictures/100000000000027E000001DFCEA215FA7413320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4" draw:text-style-name="P1" xml:id="id5" draw:id="id5" draw:layer="layout" svg:width="28.373cm" svg:height="21.305cm" draw:transform="rotate (-0.00820304748437397) translate (-0.23cm -0.537cm)" presentation:class="graphic" presentation:user-transformed="true">
          <draw:image xlink:href="Pictures/100000000000027E000001DF98CC28434E8E5B3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4" draw:text-style-name="P1" xml:id="id6" draw:id="id6" draw:layer="layout" svg:width="27.872cm" svg:height="21.2cm" svg:x="0.128cm" svg:y="-0.2cm" presentation:class="graphic" presentation:user-transformed="true">
          <draw:image xlink:href="Pictures/10000000000002D800000222D724F649AADDCB19.jpg" xlink:type="simple" xlink:show="embed" xlink:actuate="onLoad">
            <text:p/>
          </draw:image>
        </draw:frame>
        <draw:frame draw:style-name="gr2" draw:text-style-name="P1" draw:layer="layout" svg:width="6.4cm" svg:height="3.8cm" svg:x="21.4cm" svg:y="2.8cm">
          <draw:image xlink:href="Pictures/10000201000001D8000000C43FA70653C45AF5DC.png" xlink:type="simple" xlink:show="embed" xlink:actuate="onLoad">
            <text:p/>
          </draw:image>
        </draw:frame>
        <draw:frame draw:style-name="gr2" draw:text-style-name="P1" draw:layer="layout" svg:width="15.176cm" svg:height="7.456cm" svg:x="2.224cm" svg:y="11.544cm">
          <draw:image xlink:href="Pictures/100000000000011F000000B01435973837823C4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2" draw:text-style-name="P1" draw:layer="layout" svg:width="16.8cm" svg:height="21cm" svg:x="-0.6cm" svg:y="0cm">
          <draw:image xlink:href="Pictures/10000000000002EE000001F47B02AD35CD4AFA31.png" xlink:type="simple" xlink:show="embed" xlink:actuate="onLoad">
            <text:p/>
          </draw:image>
        </draw:frame>
        <draw:frame draw:style-name="gr2" draw:text-style-name="P1" xml:id="id7" draw:id="id7" draw:layer="layout" svg:width="17.279cm" svg:height="21cm" svg:x="10.6cm" svg:y="0cm">
          <draw:image xlink:href="Pictures/100000000000027E000001DF3A6715C30D4F3B0B.jpg" xlink:type="simple" xlink:show="embed" xlink:actuate="onLoad">
            <text:p/>
          </draw:image>
        </draw:frame>
        <draw:frame draw:style-name="gr2" draw:text-style-name="P1" draw:layer="layout" svg:width="3.2cm" svg:height="3.6cm" svg:x="24.2cm" svg:y="17.4cm">
          <draw:image xlink:href="Pictures/10000008000001180000015E92717E75B594803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/>
                  <anim:animate smil:begin="0s" smil:dur="1.822s" smil:targetElement="id7" smil:attributeName="x" smil:values="x-0.25;x" smil:keyTimes="0;1" smil:keySplines="0,0;0.14,0.36;0.43,0.73;0.71,0.91;1,1"/>
                  <anim:animate smil:begin="0s" smil:dur="0.664s" smil:targetElement="id7" smil:attributeName="y" smil:values="0.5;1" smil:keyTimes="0;1" anim:formula="y-sin(pi*$)/3" smil:keySplines="0,0;0.25,0.07;0.5,0.2;0.75,0.467;1,1"/>
                  <anim:animate smil:begin="0.664s" smil:dur="0.664s" smil:targetElement="id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" smil:to="1,0.6" smil:attributeName="transform" svg:type="scale"/>
                  <anim:animateTransform smil:begin="0.676s" smil:dur="0.166s" smil:decelerate="0.5" smil:targetElement="id7" smil:to="1,1" smil:attributeName="transform" svg:type="scale"/>
                  <anim:animateTransform smil:begin="1.312s" smil:dur="0.026s" smil:targetElement="id7" smil:to="1,0.8" smil:attributeName="transform" svg:type="scale"/>
                  <anim:animateTransform smil:begin="1.338s" smil:dur="0.166s" smil:decelerate="0.5" smil:targetElement="id7" smil:to="1,1" smil:attributeName="transform" svg:type="scale"/>
                  <anim:animateTransform smil:begin="1.642s" smil:dur="0.026s" smil:targetElement="id7" smil:to="1,0.9" smil:attributeName="transform" svg:type="scale"/>
                  <anim:animateTransform smil:begin="1.668s" smil:dur="0.166s" smil:decelerate="0.5" smil:targetElement="id7" smil:to="1,1" smil:attributeName="transform" svg:type="scale"/>
                  <anim:animateTransform smil:begin="1.808s" smil:dur="0.026s" smil:targetElement="id7" smil:to="1,0.95" smil:attributeName="transform" svg:type="scale"/>
                  <anim:animateTransform smil:begin="1.834s" smil:dur="0.166s" smil:decelerate="0.5" smil:targetElement="id7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4" draw:text-style-name="P1" xml:id="id8" draw:id="id8" draw:layer="layout" svg:width="27.999cm" svg:height="21.4cm" svg:x="0.001cm" svg:y="0cm" presentation:class="graphic" presentation:user-transformed="true">
          <draw:image xlink:href="Pictures/1000000000000500000002D01EB6A319FFB3821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6" draw:text-style-name="P1" xml:id="id9" draw:id="id9" draw:layer="layout" svg:width="27.999cm" svg:height="21cm" svg:x="0.001cm" svg:y="0cm">
          <draw:image xlink:href="Pictures/1000000000000500000002D0C800945324A48A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05s" smil:fill="hold" smil:targetElement="id9" smil:attributeName="visibility" smil:to="visible"/>
                  <anim:animate smil:dur="0.25s" smil:fill="hold" smil:targetElement="id9" smil:attributeName="height" smil:values="height/20;height/20;height" smil:keyTimes="0;0.5;1"/>
                  <anim:animate smil:dur="0.25s" smil:fill="hold" smil:targetElement="id9" smil:attributeName="width" smil:values="width+.3;width+.3;width" smil:keyTimes="0;0.5;1"/>
                  <anim:animate smil:dur="0.25s" smil:fill="hold" smil:targetElement="id9" smil:attributeName="x" smil:values="x-.3;x;x" smil:keyTimes="0;0.5;1"/>
                  <anim:animate smil:dur="0.25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7" draw:text-style-name="P3" draw:layer="layout" svg:width="28cm" svg:height="21cm" svg:x="0cm" svg:y="0cm" presentation:class="graphic" presentation:user-transformed="true">
          <draw:image xlink:href="Pictures/10000000000002D80000019AAC51571FE9C06E02.jpg" xlink:type="simple" xlink:show="embed" xlink:actuate="onLoad">
            <text:p><text:span text:style-name="T2"><text:s/></text:span></text:p>
          </draw:image>
        </draw:frame>
        <draw:frame draw:style-name="gr6" draw:text-style-name="P1" draw:layer="layout" svg:width="14.6cm" svg:height="9.524cm" svg:x="0cm" svg:y="0.072cm">
          <draw:image xlink:href="Pictures/100000000000026C00000168C9666F14B74E3B50.jpg" xlink:type="simple" xlink:show="embed" xlink:actuate="onLoad">
            <text:p/>
          </draw:image>
        </draw:frame>
        <draw:frame draw:style-name="gr6" draw:text-style-name="P1" draw:layer="layout" svg:width="14.32cm" svg:height="9.645cm" svg:x="13.88cm" svg:y="-0.045cm">
          <draw:image xlink:href="Pictures/100000000000012B000000A8C4D9284DFD237F10.jpg" xlink:type="simple" xlink:show="embed" xlink:actuate="onLoad">
            <text:p/>
          </draw:image>
        </draw:frame>
        <draw:frame draw:style-name="gr6" draw:text-style-name="P1" draw:layer="layout" svg:width="7.675cm" svg:height="5.004cm" svg:x="0cm" svg:y="8.6cm">
          <draw:image xlink:href="Pictures/1000000000000113000000B7AE0B5889E93F6739.jpg" xlink:type="simple" xlink:show="embed" xlink:actuate="onLoad">
            <text:p/>
          </draw:image>
        </draw:frame>
        <draw:frame draw:style-name="gr6" draw:text-style-name="P1" draw:layer="layout" svg:width="11.8cm" svg:height="11.508cm" svg:x="7.6cm" svg:y="9.492cm">
          <draw:image xlink:href="Pictures/10000000000003D80000028FF23D6A7109699415.jpg" xlink:type="simple" xlink:show="embed" xlink:actuate="onLoad">
            <text:p/>
          </draw:image>
        </draw:frame>
        <draw:frame draw:style-name="gr6" draw:text-style-name="P1" xml:id="id10" draw:id="id10" draw:layer="layout" svg:width="9.6cm" svg:height="11.4cm" svg:x="18.6cm" svg:y="9.6cm">
          <draw:image xlink:href="Pictures/100000000000025800000152EE93542E1D286777.jpg" xlink:type="simple" xlink:show="embed" xlink:actuate="onLoad">
            <text:p/>
          </draw:image>
        </draw:frame>
        <draw:frame draw:style-name="gr6" draw:text-style-name="P1" draw:layer="layout" svg:width="9.16cm" svg:height="7.774cm" svg:x="-0.16cm" svg:y="13.226cm">
          <draw:image xlink:href="Pictures/10000000000004A00000025F4AA8BC5FC0F3393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2" draw:layer="layout" svg:width="25.199cm" svg:height="3.506cm" svg:x="2cm" svg:y="0.8cm" presentation:class="title" presentation:placeholder="true" presentation:user-transformed="true">
          <draw:text-box/>
        </draw:frame>
        <draw:frame draw:style-name="gr8" draw:text-style-name="P1" xml:id="id11" draw:id="id11" draw:layer="layout" svg:width="27.6cm" svg:height="16.087cm" draw:transform="rotate (0.00191986217719376) translate (0.2cm 4.913cm)" presentation:class="graphic" presentation:user-transformed="true">
          <draw:image xlink:href="Pictures/10000007000001FA00000170F39B0952A32FC2B9.gif" xlink:type="simple" xlink:show="embed" xlink:actuate="onLoad">
            <text:p/>
          </draw:image>
        </draw:frame>
        <draw:frame draw:style-name="gr6" draw:text-style-name="P1" draw:layer="layout" svg:width="28cm" svg:height="6.984cm" svg:x="0cm" svg:y="0cm">
          <draw:image xlink:href="Pictures/100000A7000001D200000108BAAAA50A48DE2871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04T23:18:37.057000000</meta:creation-date>
    <dc:date>2018-11-05T22:37:24.101000000</dc:date>
    <meta:editing-duration>PT16M30S</meta:editing-duration>
    <meta:editing-cycles>2</meta:editing-cycles>
    <meta:generator>LibreOffice/3.5$Windows_x86 LibreOffice_project/7e68ba2-a744ebf-1f241b7-c506db1-7d53735</meta:generator>
    <meta:document-statistic meta:object-count="74"/>
  </office:meta>
</office:document-meta>
</file>